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693cm" fo:margin-right="0cm" fo:margin-top="0.212cm" fo:margin-bottom="0cm" loext:contextual-spacing="false" fo:line-height="0.529cm" fo:text-indent="-1.693cm" style:auto-text-indent="false"/>
    </style:style>
    <style:style style:name="P2" style:family="paragraph" style:parent-style-name="Text_20_body_20_indent">
      <style:paragraph-properties fo:margin-left="1.693cm" fo:margin-right="0cm" fo:margin-top="0.212cm" fo:margin-bottom="0.212cm" loext:contextual-spacing="false" fo:text-indent="-1.693cm" style:auto-text-indent="false"/>
    </style:style>
    <style:style style:name="P3" style:family="paragraph" style:parent-style-name="Text_20_body_20_indent">
      <style:paragraph-properties fo:margin-left="2.26cm" fo:margin-right="0cm" fo:margin-top="0.423cm" fo:margin-bottom="0cm" loext:contextual-spacing="false" fo:line-height="0.564cm" fo:text-align="center" style:justify-single-word="false" fo:text-indent="-2.26cm" style:auto-text-indent="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Text_20_body_20_indent">
      <style:paragraph-properties fo:margin-left="1.411cm" fo:margin-right="0cm" fo:margin-top="0cm" fo:margin-bottom="0cm" loext:contextual-spacing="false" style:line-height-at-least="0cm" fo:text-align="end" style:justify-single-word="false" fo:text-indent="-1.411cm" style:auto-text-indent="false"/>
    </style:style>
    <style:style style:name="P5" style:family="paragraph" style:parent-style-name="Standard">
      <style:text-properties style:font-name="標楷體" style:font-name-asian="標楷體" style:font-name-complex="標楷體"/>
    </style:style>
    <style:style style:name="P6" style:family="paragraph" style:parent-style-name="本文縮排_20_3">
      <style:paragraph-properties fo:margin-left="0cm" fo:margin-right="0cm" fo:margin-top="0cm" fo:margin-bottom="0cm" loext:contextual-spacing="false" style:line-height-at-least="0cm" fo:text-align="end" style:justify-single-word="false" fo:text-indent="0cm" style:auto-text-indent="false" style:snap-to-layout-grid="false"/>
      <style:text-properties fo:font-size="10pt" style:font-name-asian="標楷體" style:font-size-asian="10pt" style:font-name-complex="標楷體"/>
    </style:style>
    <style:style style:name="P7" style:family="paragraph" style:parent-style-name="清單段落" style:list-style-name="WW8Num1">
      <style:paragraph-properties fo:margin-left="2.54cm" fo:margin-right="0cm" fo:margin-top="0.212cm" fo:margin-bottom="0cm" loext:contextual-spacing="false" fo:line-height="0.529cm" fo:text-indent="-0.953cm" style:auto-text-indent="false"/>
    </style:style>
    <style:style style:name="P8" style:family="paragraph" style:parent-style-name="清單段落" style:list-style-name="WW8Num1">
      <style:paragraph-properties fo:margin-left="2.54cm" fo:margin-right="0cm" fo:margin-top="0.212cm" fo:margin-bottom="0cm" loext:contextual-spacing="false" fo:line-height="0.529cm" fo:text-indent="-0.953cm" style:auto-text-indent="false"/>
      <style:text-properties style:font-name="標楷體" style:font-name-asian="標楷體" style:font-name-complex="標楷體"/>
    </style:style>
    <style:style style:name="P9" style:family="paragraph" style:parent-style-name="清單段落" style:list-style-name="WW8Num1">
      <style:paragraph-properties fo:margin-left="2.54cm" fo:margin-right="0cm" fo:margin-top="0.212cm" fo:margin-bottom="0cm" loext:contextual-spacing="false" fo:line-height="0.529cm" fo:text-indent="-0.953cm" style:auto-text-indent="false"/>
      <style:text-properties fo:font-size="11pt" style:font-name-asian="標楷體" style:font-size-asian="11pt"/>
    </style:style>
    <style:style style:name="P10" style:family="paragraph" style:parent-style-name="Text_20_body_20_indent" style:master-page-name="Standard">
      <style:paragraph-properties fo:margin-left="2.26cm" fo:margin-right="0cm" fo:margin-top="0.423cm" fo:margin-bottom="0cm" loext:contextual-spacing="false" fo:line-height="0.564cm" fo:text-align="center" style:justify-single-word="false" fo:text-indent="-2.26cm" style:auto-text-indent="false" style:page-number="auto"/>
      <style:text-properties style:font-name="標楷體" fo:font-size="16pt" fo:font-weight="bold" officeooo:paragraph-rsid="0009e6e2" style:font-name-asian="標楷體" style:font-size-asian="16pt" style:font-weight-asian="bold" style:font-name-complex="標楷體" style:font-size-complex="16pt"/>
    </style:style>
    <style:style style:name="P11" style:family="paragraph" style:parent-style-name="Text_20_body_20_indent">
      <style:paragraph-properties fo:margin-left="1.411cm" fo:margin-right="0cm" fo:margin-top="0cm" fo:margin-bottom="0cm" loext:contextual-spacing="false" style:line-height-at-least="0cm" fo:text-align="end" style:justify-single-word="false" fo:text-indent="-1.411cm" style:auto-text-indent="false"/>
      <style:text-properties fo:font-size="10pt" style:font-name-asian="標楷體" style:font-size-asian="10pt" style:font-name-complex="標楷體"/>
    </style:style>
    <style:style style:name="P12" style:family="paragraph" style:parent-style-name="Text_20_body_20_indent">
      <style:paragraph-properties fo:margin-left="1.411cm" fo:margin-right="0cm" fo:margin-top="0cm" fo:margin-bottom="0cm" loext:contextual-spacing="false" style:line-height-at-least="0cm" fo:text-align="end" style:justify-single-word="false" fo:text-indent="-1.411cm" style:auto-text-indent="false"/>
      <style:text-properties fo:font-size="10pt" officeooo:rsid="0009e6e2" officeooo:paragraph-rsid="0009e6e2" style:font-name-asian="標楷體" style:font-size-asian="10pt" style:font-name-complex="標楷體"/>
    </style:style>
    <style:style style:name="P13" style:family="paragraph" style:parent-style-name="Text_20_body_20_indent">
      <style:paragraph-properties fo:margin-left="1.693cm" fo:margin-right="0cm" fo:margin-top="0.423cm" fo:margin-bottom="0cm" loext:contextual-spacing="false" fo:line-height="0.564cm" fo:text-indent="-1.693cm" style:auto-text-indent="false"/>
      <style:text-properties officeooo:paragraph-rsid="000a6b3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officeooo:rsid="000a6b3e" style:font-name-asian="標楷體" style:font-name-complex="標楷體"/>
    </style:style>
    <style:style style:name="T5" style:family="text">
      <style:text-properties style:font-name="標楷體" style:font-name-asian="標楷體" style:font-name-complex="DFKaiShu-SB-Estd-BF"/>
    </style:style>
    <style:style style:name="T6" style:family="text">
      <style:text-properties style:font-name="標楷體" style:font-name-asian="標楷體" style:font-name-complex="DFKaiShu-SB-Estd-BF" style:font-size-complex="12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language="zh" fo:country="TW" style:letter-kerning="true" style:font-name-asian="標楷體" style:font-name-complex="標楷體"/>
    </style:style>
    <style:style style:name="T9" style:family="text">
      <style:text-properties style:font-name-asian="標楷體" style:font-size-complex="10pt"/>
    </style:style>
    <style:style style:name="T10" style:family="text">
      <style:text-properties fo:font-size="10pt" style:font-name-asian="標楷體" style:font-size-asian="10pt" style:font-name-complex="標楷體"/>
    </style:style>
    <style:style style:name="T11" style:family="text">
      <style:text-properties fo:color="#000000" style:font-name="標楷體" style:font-name-asian="標楷體" style:font-name-complex="標楷體" style:font-size-complex="12pt"/>
    </style:style>
    <style:style style:name="T12" style:family="text">
      <style:text-properties officeooo:rsid="0009e6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2">宏國學校財團法人宏國德霖科技大學土木工程系</text:span>組織章程</text:p>
      <text:p text:style-name="P3"/>
      <text:p text:style-name="P6">本辦法經98年3月11日系務會議通過</text:p>
      <text:p text:style-name="P11">本辦法經100年1月12日系務會議修正通過</text:p>
      <text:p text:style-name="P4"><text:span text:style-name="T10">本辦法經100</text:span><text:span text:style-name="T1">年7月1</text:span><text:span text:style-name="T10">日系務會議修正通過</text:span></text:p>
      <text:p text:style-name="P11">本辦法經105年1月08日系務會議修正通過</text:p>
      <text:p text:style-name="P12">本辦法經106年11月29日系務會議修正通過</text:p>
      <text:p text:style-name="P13"><text:span text:style-name="T2">第一條 <text:s/></text:span><text:span text:style-name="T4">宏國學校財團法人</text:span><text:span text:style-name="T2">宏國德霖科技大學</text:span><text:span text:style-name="T7">土木工程</text:span><text:span text:style-name="T2">系(以下簡稱本系)為使教學、研究、學生事務、系行政事務順利運作推動，特依據德霖技術學院組織規程第九條規定訂定本章程。</text:span></text:p>
      <text:p text:style-name="P2"><text:span text:style-name="T2">第二條 <text:s/>本系置系主任一人，由校長依相關規定遴聘之，系主任承校長之命，</text:span><text:span text:style-name="T5">綜理本系行政業務，並推動學術研究</text:span><text:span text:style-name="T2">。</text:span></text:p>
      <text:p text:style-name="P1"><text:span text:style-name="T2">第三條 <text:s/>本系設系務會議，</text:span><text:span text:style-name="T6">由全體專任教師組成之，為本系之最高決策會議，召開時由系主任擔任主席，每月至少召開一次</text:span><text:span text:style-name="T2">，必要時得召開臨時會議。</text:span></text:p>
      <text:p text:style-name="P1"><text:span text:style-name="T2">第四條 <text:s/></text:span><text:span text:style-name="T8">系務會議召開時，應有全體成員人數過半數以上出席始得開議，各討論案須經出席人數之過半數以上通過，始可做成決議。系務會議之各項決議均應作成會議紀錄。</text:span></text:p>
      <text:p text:style-name="P1"><text:span text:style-name="T2">第五條 <text:s/></text:span><text:span text:style-name="T3">本系</text:span><text:span text:style-name="T9">設下列各委員會：</text:span></text:p>
      <text:list xml:id="list233133989" text:style-name="WW8Num1">
        <text:list-item>
          <text:p text:style-name="P7"><text:span text:style-name="T3">教師評審委員會，置委員三~五人，審議本系教師</text:span><text:span text:style-name="T11">聘任、升等、解聘、停聘、不續聘、資遣原因認定、延長服務、教學研究獎助、兼任教師聘任等</text:span><text:span text:style-name="T3">。教師評審委員之產生及其他相關事項依本系教師評審委員會設置辦法規定辦理</text:span></text:p>
        </text:list-item>
        <text:list-item>
          <text:p text:style-name="P8">學生實習委員會，置委員三~七人，負責本系中長程發展計畫規劃。系務發展委員之產生及其他相關事項依本系系務發展委員會設置辦法規定辦理。</text:p>
        </text:list-item>
        <text:list-item>
          <text:p text:style-name="P8">課程規劃委員會，置委員五~七人，負責課程之規劃與教學事務之研擬。課程規劃委員之產生及其他相關事項依本系課程規劃委員會設置辦法規定辦理。</text:p>
        </text:list-item>
        <text:list-item>
          <text:p text:style-name="P8">圖書及儀器設備委員會，置委員三~五人，負責本系圖書及儀器設備之規劃與採購事項。圖書及儀器設備委員之產生及其他相關事項依本系圖書及儀器設備委員會設置辦法規定辦理。</text:p>
        </text:list-item>
        <text:list-item>
          <text:p text:style-name="P7"><text:span text:style-name="T2">招生甄選委員會，置委員三~五人，負責本系學生入學或甄選相關</text:span><text:soft-page-break/><text:span text:style-name="T2">事宜之規劃，招生甄選委員之產生及其他相關事項依本系招生委員會設置辦法規定辦理。</text:span></text:p>
        </text:list-item>
        <text:list-item>
          <text:p text:style-name="P9">本系因應校務需要，設置校教師評審委員、校務委員、教務委員、申訴委員、安全衛生委員、學務委員、圖書委員及校級其他會議之系級代表等各若干名。各委員之職掌、運作方式及產生方式，依本校組織規程辦理。</text:p>
        </text:list-item>
      </text:list>
      <text:p text:style-name="P5">第六條 <text:s/>本章程經系務會議通過，陳請校長核定後實施，修定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1pt" fo:font-style="normal"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縮排_20_字元" style:display-name="本文縮排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頁尾_20_字元" style:display-name="頁尾 字元" style:family="text" style:parent-style-name="預設段落字型">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德霖技術學院營建科技系組織章程</dc:title>
    <meta:initial-creator>De Lin</meta:initial-creator>
    <meta:creation-date>2016-12-12T16:44:00</meta:creation-date>
    <dc:date>2017-12-20T16:36:27.409000000</dc:date>
    <meta:print-date>2016-12-12T16:59:00</meta:print-date>
    <meta:editing-cycles>10</meta:editing-cycles>
    <meta:editing-duration>PT11M34S</meta:editing-duration>
    <meta:generator>LibreOffice/5.3.0.3$Windows_x86 LibreOffice_project/7074905676c47b82bbcfbea1aeefc84afe1c50e1</meta:generator>
    <meta:document-statistic meta:table-count="0" meta:image-count="0" meta:object-count="0" meta:page-count="2" meta:paragraph-count="18" meta:word-count="913" meta:character-count="939" meta:non-whitespace-character-count="927"/>
  </office:meta>
</office:document-meta>
</file>